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Geneva" svg:font-family="Genev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in" style:line-height-at-least="0.278in" style:page-number="auto"/>
    </style:style>
    <style:style style:name="P2" style:family="paragraph" style:parent-style-name="Standard">
      <style:paragraph-properties fo:margin-top="0.0193in" fo:margin-bottom="0.0193in" style:line-height-at-least="0.278in"/>
    </style:style>
    <style:style style:name="P3" style:family="paragraph" style:parent-style-name="Standard">
      <style:paragraph-properties fo:margin-top="0.0193in" fo:margin-bottom="0.0193in" style:line-height-at-least="0.278in"/>
      <style:text-properties fo:color="#222222" style:font-name="Geneva" fo:font-size="12pt" style:font-name-asian="Times New Roman" style:font-size-asian="12pt" style:font-size-complex="12pt"/>
    </style:style>
    <style:style style:name="T1" style:family="text">
      <style:text-properties fo:text-transform="uppercase" fo:color="#333333" style:font-name="Geneva" fo:font-size="18pt" fo:letter-spacing="0.028in" style:font-size-asian="18pt" style:font-size-complex="18pt"/>
    </style:style>
    <style:style style:name="T2" style:family="text">
      <style:text-properties fo:color="#222222" style:font-name="Geneva" fo:font-size="12pt" style:font-name-asian="Times New Roman" style:font-size-asian="12pt" style:font-size-complex="12pt"/>
    </style:style>
    <style:style style:name="T3" style:family="text">
      <style:text-properties fo:color="#222222" style:font-name="Geneva" fo:font-size="12pt" fo:font-weight="bold" style:font-name-asian="Times New Roman"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ÞORFINNUR GUÐNASON – DIRECTOR</text:span></text:p>
      <text:p text:style-name="P2"><text:span text:style-name="T2">Þorfinnur Guðnason is a documentary filmmaker of genuine talent being Iceland’s most established filmmaker in the field. He has made award winning documentaries with worldwide distribution (including National Geographic, TBS, ARTE, ZDF, NRK, TVP, Discovery Europe etc.) Þorfinnur graduated from California College of Arts and Crafts in 1987. He began his career working for the Icelandic Broadcasting Company and worked for years as a cinematographer, editor and producer. In the early nineties he started making his own exceptionally creative and charming documentaries. Þorfinnur’s first film was Húsey (1993), a journey into Icelandic reality where man lives in complete harmony with nature, and won the DV Cultural Award. His second film, Woodmouse-life on the run (1997) essentially a love story between two mice trapped at an Icelandic farm, is also his most critically acclaimed film internationally, receiving many awards and broadcasted around the world. His third film Lalli Johns (2001), about a homeless small-time criminal in Reykjavík, broke all records for documentary attendance in Icelandic cinemas, and received the Edda Award for Best Documentary. He went on to document the legendary bar Grand Rokk (2003) and in 2004 he made Running with the Herd, bringing him back out into nature filming horses in their natural habitat, also broadcasted widely on European channels. In Dreamland (2009) he teams up with author/director Andri Snær Magnason for the first time delivering an epic film about a nation standing at cross-roads, and again breaking records for attendance in Icelandic cinemas.</text:span></text:p>
      <text:p text:style-name="P2"><text:span text:style-name="T2"/></text:p>
      <text:p text:style-name="P2"><text:span text:style-name="T2"/></text:p>
      <text:p text:style-name="P2"><text:span text:style-name="T2">Þorfinnur Guðnason hefur bæði leikstýrt og framleitt fjölda heimildamynda fyrir innlendan og erlendan markað. Hann hefur átt samstarf og meðframleitt myndir fyrir National Geographic, TBS, ARTE, NRK ofl. </text:span></text:p>
      <text:p text:style-name="P2"><text:span text:style-name="T2">Húsey, 1993 fékk Menningarverðlaun DV fyrir kvikmyndir.</text:span></text:p>
      <text:p text:style-name="P2"><text:soft-page-break/><text:span text:style-name="T2">Hagmús --með lífið í lúkunum 1997 í samstarfi við NGTog TBS. Hún var sýnd í sjónvarpi og kvikmyndahátíðum víða um heim s.s. TBS, NRK, ARTE, ZDF, DK, YLE, NGT World wide, Discovery Europe, Hot Docs ofl. </text:span></text:p>
      <text:p text:style-name="P2"><text:span text:style-name="T2">Lalli Johns, 2001 -- Sló öll aðsóknarmet í kvikmyndahúsum, fékk tvær Eddur; fyrir bestu heimildamyndina og framleiðslu. Sýnd á RÚV, DK og Kvikmyndahátíðum víða um heim m.a. IDFA, Gautborg ofl.</text:span></text:p>
      <text:p text:style-name="P2"><text:span text:style-name="T2">Hestasaga, 2004, í samstarfi við ZDF. Tilnefnd til tveggja Edduverðlauna; Besta heimildamyndin og bestu leikstjórn. Hún var sýnd í sjónvarpi og á kvikmyndahátíðum víða um heim. s.s. ZDF, ARTE, DK, YLE, CBC, NRK, YLE ofl.</text:span></text:p>
      <text:p text:style-name="P2"><text:span text:style-name="T2">Draumalandið, 2009 fyrir Ground Control. Sló nýtt met í áhorfi heimildamynda í kvikmyndahúsum árið 2009. Hún hlaut Eddu fyrir bestu heimildamyndina og var tilnefnd fyrir bestu leikstjórn. Þá hlaut hún Cinema Politico verðlaunin, sem besta heimildamyndin sem samtök Háskóla í Norður- Ameríku völdu. Hún hefur verið sýnd á öllum helstu kvikmyndahátíðum heims og víða í sjónvarpi. Þá var hún valin í hóp tíu bestu heimildamynda árið 2009 á Norður-írlandi.</text:span></text:p>
      <text:p text:style-name="P2"><text:span text:style-name="T2">Garðarshólmi, 2010 fyrir RÚV og í samstarfi við Rec Studio. </text:span></text:p>
      <text:p text:style-name="P2"><text:span text:style-name="T2">Bakka- Baldur, 2011 í samstarfi við Rec Studio. </text:span></text:p>
      <text:p text:style-name="P3"/>
      <text:p text:style-name="P3"/>
      <text:p text:style-name="P2"><text:span text:style-name="T3">Villingur Production</text:span></text:p>
      <text:p text:style-name="P2"><text:span text:style-name="T2">Húsey, 1993 fékk Menningarverðlaun DV fyrir kvikmyndir.</text:span></text:p>
      <text:p text:style-name="P2"><text:span text:style-name="T2">Hagmús --með lífið í lúkunum 1997 í samstarfi við NGTog TBS. Hún var sýnd í sjónvarpi og kvikmyndahátíðum víða um heim s.s. TBS, NRK, ARTE, ZDF, DK, YLE, NGT World wide, Discovery Europe, Hot Docs ofl. </text:span></text:p>
      <text:p text:style-name="P2"><text:span text:style-name="T2">Lalli Johns, 2001 -- Sló öll aðsóknarmet í kvikmyndahúsum, fékk tvær Eddur; fyrir bestu heimildamyndina og framleiðslu. Sýnd á RÚV, DK og Kvikmyndahátíðum víða um heim m.a. IDFA, Gautborg ofl.</text:span></text:p>
      <text:p text:style-name="P2"><text:span text:style-name="T2">Garðarshólmi, 2010 fyrir RÚV og í samstarfi við Rec Studio. </text:span></text:p>
      <text:p text:style-name="P2"><text:span text:style-name="T2">Bakka- Baldur, 2011 í samstarfi við Rec Studio.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Geneva" svg:font-family="Genev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Arial Unicode M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Calibri" fo:font-size="11pt" style:font-name-asian="Calibri1" style:font-size-asian="11pt" style:font-name-complex="Times New Roman"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indur Jensson</meta:initial-creator>
    <dc:creator>REC Studio</dc:creator>
    <meta:editing-cycles>1</meta:editing-cycles>
    <meta:creation-date>2011-10-11T18:18:00</meta:creation-date>
    <dc:date>2011-10-12T12:20:27</dc:date>
    <meta:editing-duration>PT00H00M03S</meta:editing-duration>
    <meta:generator>OpenOffice.org/3.2$Unix OpenOffice.org_project/320m12$Build-9483</meta:generator>
    <meta:document-statistic meta:table-count="0" meta:image-count="0" meta:object-count="0" meta:page-count="2" meta:paragraph-count="16" meta:word-count="567" meta:character-count="3648"/>
    <meta:template xlink:type="simple" xlink:actuate="onRequest" xlink:title="Normal.dotm" xlink:href=""/>
  </office:meta>
</office:document-meta>
</file>